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66</text:p>
          </table:table-cell>
          <table:table-cell table:number-columns-repeated="4" table:style-name="ce10"/>
          <table:table-cell office:value-type="string" table:style-name="ce12">
            <text:p>1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8:0200063:24</text:p>
          </table:table-cell>
          <table:covered-table-cell/>
          <table:table-cell office:value-type="float" office:value="528992" table:style-name="ce21">
            <text:p>528992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12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2:39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3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33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3477D281369FDF45BA48558EF10CB960C3F46B8EB5ABFD884BE4147FDC01EC718620A9ADB4BA97A17A6DA8296224D4F833D15166C1BD1F0B5361D8A46AA6F7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Марчук Надежда Валентиновна</meta:initial-creator>
    <dc:creator>Пользователь</dc:creator>
    <meta:creation-date>2024-10-11T06:37:02Z</meta:creation-date>
    <dc:date>2024-10-11T06:37:02Z</dc:date>
  </office:meta>
</office:document-meta>
</file>